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b5b7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bb5b7" style:font-weight-asian="bold" style:font-weight-complex="bold"/>
    </style:style>
    <style:style style:name="T6" style:family="text">
      <style:text-properties fo:font-weight="bold" officeooo:rsid="001c8318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61204" style:font-name-complex="Arial"/>
    </style:style>
    <style:style style:name="T10" style:family="text">
      <style:text-properties officeooo:rsid="000f8fd9"/>
    </style:style>
    <style:style style:name="T11" style:family="text">
      <style:text-properties officeooo:rsid="001c8318"/>
    </style:style>
    <style:style style:name="T12" style:family="text">
      <style:text-properties officeooo:rsid="001c92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4">383</text:span><text:span text:style-name="T5">8</text:span><text:span text:style-name="T6">7</text:span><text:span text:style-name="T4"> CD</text:span><text:span text:style-name="T2"> </text:span>, cuyo texto a continuación se transcribe:</text:p>
      <text:p text:style-name="P4"/>
      <text:p text:style-name="P4"/>
      <text:p text:style-name="P10">“La Cámara de Diputados de la Provincia ver<text:span text:style-name="T11">í</text:span>a con agrado que el Poder Ejecutivo, por intermedio del organismo que corresponda, gestione ante la Superintendencia de Servicios de Salud del Ministerio de Salud de la Naci<text:span text:style-name="T11">ó</text:span>n las medidas necesarias para que las Obras Sociales Nacionales y Entidades de Medicina Prepaga y en la <text:span text:style-name="T11">ó</text:span>rbita provincial para el Institut<text:span text:style-name="T11">o</text:span> Aut<text:span text:style-name="T11">á</text:span>rqu<text:span text:style-name="T11">i</text:span>co Provincial de Obra Social (IAPOS) reconozcan a los odont<text:span text:style-name="T11">ól</text:span>ogos (y en otros servicios en caso de habilitarse) los costos que correspondan a indumentaria y materiales descartables necesarios para la protecci<text:span text:style-name="T11">ó</text:span>n del profesional y del paciente con motivo de la pandemia por coronavirus y la preparaci<text:span text:style-name="T11">ó</text:span>n del espacio de atenci<text:span text:style-name="T11">ó</text:span>n con medidas de asepsia, desinfecci<text:span text:style-name="T11">ó</text:span>n, colocaci<text:span text:style-name="T11">ó</text:span>n y retiro de la vestimenta de protecci<text:span text:style-name="T11">ó</text:span>n, que no est<text:span text:style-name="T11">á</text:span>n <text:span text:style-name="T12">incluidos</text:span> en los aranceles vigentes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1:25.291709045</dc:date>
    <meta:print-date>2020-05-14T12:40:57.156441972</meta:print-date>
    <meta:editing-cycles>59</meta:editing-cycles>
    <meta:editing-duration>PT1H42M6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205" meta:character-count="1308" meta:non-whitespace-character-count="1105"/>
  </office:meta>
</office:document-meta>
</file>